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69</text:p>
          </table:table-cell>
          <table:table-cell table:number-columns-repeated="4" table:style-name="ce10"/>
          <table:table-cell office:value-type="string" table:style-name="ce12">
            <text:p>20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0000000:14716</text:p>
          </table:table-cell>
          <table:covered-table-cell/>
          <table:table-cell office:value-type="float" office:value="943524.19" table:style-name="ce20">
            <text:p>943524,19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2659AE4B99379B66B3636BF01CF91B88B3BD3847E8A62395D078A6C53A67CF3077123B0A04135D968965CC17E64AADB88E4AF1CB8FD6339CB5E5CB41A1D195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ирсанова Наталия Викторовна</meta:initial-creator>
    <dc:creator>Пользователь</dc:creator>
    <meta:creation-date>2024-11-21T08:13:16Z</meta:creation-date>
    <dc:date>2024-11-21T08:13:16Z</dc:date>
  </office:meta>
</office:document-meta>
</file>